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</office:automatic-styles>
  <office:body>
    <office:text text:use-soft-page-breaks="true">
      <text:p text:style-name="P1">Wolanów, 25. 10. 2013 r.</text:p>
      <text:p text:style-name="P2"/>
      <text:p text:style-name="P3"/>
      <text:p text:style-name="P4"/>
      <text:p text:style-name="P5"/>
      <text:p text:style-name="P6"/>
      <text:p text:style-name="P7"><text:span text:style-name="StrongEmphasis">Ogłoszenie o rozstrzygnięciu konkursu ofert na świadczenie usług zdrowotnych z zakresu medycyny rodzinnej na rzecz pacjentów SP ZOZ w Wolanowie.</text:span></text:p>
      <text:p text:style-name="P8"/>
      <text:p text:style-name="P9"/>
      <text:p text:style-name="P10">Samodzielny<text:s/>Publiczny Zakład Opieki Zdrowotnej w Wolanowie uprzejmie informuje, że<text:s/><text:line-break/>w wyniku rozstrzygnięcia konkursu ofert w sprawie zawarcia umowy o udzielanie świadczeń zdrowotnych z zakresu medycyny rodzinnej zostały wybrane oferty:</text:p>
      <text:p text:style-name="P11"/>
      <text:p text:style-name="P12"><text:tab/><text:span text:style-name="T13">Beata Bryk</text:span><text:s/>– lekarz odbywający szkolenie specjalizacyjne w dziedzinie medycyny rodzinnej</text:p>
      <text:p text:style-name="P14"/>
      <text:p text:style-name="P15"><text:tab/><text:span text:style-name="T16">Alina Narożnik<text:s/></text:span>– specjalista medycyny rodzinnej, pediatra</text:p>
      <text:p text:style-name="P17"><text:tab/></text:p>
      <text:p text:style-name="P18"/>
      <text:p text:style-name="P19"><text:tab/><text:tab/><text:tab/><text:tab/><text:tab/><text:tab/><text:tab/><text:tab/><text:tab/>Dyrektor</text:p>
      <text:p text:style-name="P20"><text:tab/><text:tab/><text:tab/><text:tab/><text:tab/><text:tab/><text:tab/><text:tab/>/-/ Agnieszka Stolarczyk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972in" fo:margin-bottom="0.7875in" fo:margin-right="0.7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3-10-25T11:31:00Z</meta:creation-date>
    <dc:date>2013-10-25T14:01:00Z</dc:date>
    <meta:template xlink:href="Normal.dotm" xlink:type="simple"/>
    <meta:editing-cycles>2</meta:editing-cycles>
    <meta:editing-duration>PT4320S</meta:editing-duration>
    <meta:document-statistic meta:page-count="1" meta:paragraph-count="1" meta:word-count="88" meta:character-count="619" meta:row-count="4" meta:non-whitespace-character-count="532"/>
  </office:meta>
</office:document-meta>
</file>